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 83, 6051 AS te Maasbracht / Maasgouw / ingekomen 18 september 2023 / het verbouwen van een garage en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296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6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Julianalaan 83, 6051 AS te Maasbracht / Maasgouw / ingekomen 18 september 2023 / het verbouwen van een garage en uitbreiden van een bijgebouw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968</meta:user-defined>
    <meta:user-defined meta:name="OVERHEIDop.GmbID/DC.identifier">gmb-2023-412968</meta:user-defined>
    <meta:user-defined meta:name="OVERHEIDop.versieInformatie"/>
  </office:meta>
</office:document-meta>
</file>