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Alcoholwet Schoolstraat 1A  te Zevenaar het schenken van zwakalcoholische dranken tijdens Carnaval 2023 op 18 en19 februari 2023 van 12.00 tot 22.00 uur en op 20 februari 2023 van 10.00 tot 22.00 uur</text:p>
      <text:section text:name="zakelijke-mededeling_id1-3-2" text:style-name="zakelijke-mededeling">
        <text:section text:name="zakelijke-mededeling-tekst_id1-3-2-1" text:style-name="zakelijke-mededeling-tekst">
          <text:section text:name="tekst_id1-3-2-1-1" text:style-name="tekst">
            <text:p text:style-name="common-al">De gemeente heeft op 30januari 2023 een besluit genomen op de aanvraag met zaaknummer HZ_ONTHAW-2023-0103 voor een ontheffing Alcoholwet op locatie Schoolstraat 1A te Zevenaar. De vergunning is -. Het besluit betreft de volgende onderdelen:</text:p>
            <text:list text:style-name="id1-3-2-1-1-2">
              <text:list-item text:style-override="id1-3-2-1-1-2-1">
                <text:number>•</text:number>
                <text:p text:style-name="al">APV/Alcoholwet</text:p>
              </text:list-item>
            </text:list>
            <text:p text:style-name="common-al">
            <text:span text:style-name="nadrukvet">Inzage</text:span>
          </text:p>
            <text:p text:style-name="common-al">De stukken liggen ter inzage op het gemeentehuis.</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start op 31 januari 2023 en bedraagt 6 weken.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29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lcoholwet Schoolstraat 1A  te Zevenaar het schenken van zwakalcoholische dranken tijdens Carnaval 2023 op 18 en19 februari 2023 van 12.00 tot 22.00 uur en op 20 februari 2023 van 10.00 tot 22.00 uur</meta:user-defined>
    <meta:user-defined meta:name="DCTERMS.W3CDTF/DCTERMS.available">2023-01-31</meta:user-defined>
    <meta:user-defined meta:name="DCTERMS.W3CDTF/OVERHEIDop.jaargang">2023</meta:user-defined>
    <meta:user-defined meta:name="OVERHEIDop.publicationIssue">41296</meta:user-defined>
    <meta:user-defined meta:name="OVERHEIDop.GmbID/DC.identifier">gmb-2023-41296</meta:user-defined>
    <meta:user-defined meta:name="OVERHEIDop.versieInformatie"/>
  </office:meta>
</office:document-meta>
</file>