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237D, 1506 GE Zaandam, Westzijde 237E, 1506 GE Zaandam - legaliseren van interne wijzigingen i.c.m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164 - legaliseren van interne wijzigingen i.c.m. kamerverhuur op de locatie Westzijde 237D, 1506 GE Zaandam, Westzijde 237E, 1506 GE Zaandam</text:p>
            <text:p text:style-name="common-al">Aanvraag ontvangen: 09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95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5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5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1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Westzijde 237D, 1506 GE Zaandam, Westzijde 237E, 1506 GE Zaandam - legaliseren van interne wijzigingen i.c.m. kamerverhuu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55</meta:user-defined>
    <meta:user-defined meta:name="OVERHEIDop.GmbID/DC.identifier">gmb-2023-412955</meta:user-defined>
    <meta:user-defined meta:name="OVERHEIDop.versieInformatie"/>
  </office:meta>
</office:document-meta>
</file>