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woensdag 4 oktober 2023</text:span>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text:p>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 wethouder Severijn</text:span></text:p>
            <text:p><text:span text:style-name="functie">5. Voorstel inzake rekenkamerrapport “Klooster Ootmarsum”</text:span></text:p>
            <text:p><text:span text:style-name="functie">Het rekenkamerrapport “Klooster Ootmarsum” dat op 10 maart 2023 aan de gemeenteraad van Dinkelland is aangeboden levert een aantal concrete bevindingen, conclusies en aanbevelingen met betrekking tot het klooster van Ootmarsum op. Voorgesteld wordt om het college op te dragen uitvoering te geven aan de aanbevelingen die het rekenkameronderzoek hebben opgeleverd.</text:span></text:p>
            <text:p><text:span text:style-name="functie">Portefeuillehouder: wethouder Brand</text:span></text:p>
            <text:p><text:span text:style-name="functie">6. Voorstel inzake wijziging gemeenschappelijke regeling Omgevingsdienst Twente</text:span></text:p>
            <text:p><text:span text:style-name="functie">De gemeenschappelijke regeling Omgevingsdienst Twente dient te worden gewijzigd als gevolg van de wijziging van de Wet gemeenschappelijke regelingen. Deze wijziging beoogt een versterking van de democratische legitimatie van de gemeenschappelijke regelingen. </text:span></text:p>
            <text:p><text:span text:style-name="functie">Portefeuillehouder: burgemeester Joosten</text:span></text:p>
            <text:p><text:span text:style-name="functie">7. Voorstel inzake aanwijzingsbesluit Functionaris Gegevensbescherming Dinkelland</text:span></text:p>
            <text:p><text:span text:style-name="functie">Sinds de inwerkingtreding van de Algemene Verordening Gegevensbescherming zijn overheidsorganisaties verplicht om een Functionaris voor Gegevensbescherming aan te wijzen.</text:span></text:p>
            <text:p><text:span text:style-name="functie">Portefeuillehouder: burgemeester Joosten</text:span></text:p>
            <text:p><text:span text:style-name="functie">8. Voorstel inzake vaststellen Programmajournaal 2023 Dinkelland</text:span></text:p>
            <text:p><text:span text:style-name="functie">Ieder jaar wordt via programmajournaals gerapporteerd over de (financiële) voorgang van het bestaande beleid. Dit programmajournaal vindt zijn basis in de Programmabegroting 2023 en de Perspectiefnota 2024</text:span></text:p>
            <text:p><text:span text:style-name="functie">Portefeuillehouder: wethouder De Way</text:span></text:p>
            <text:p><text:span text:style-name="functie">13. Sluiting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95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5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5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Sociaal Domein en Bestuur</meta:user-defined>
    <meta:user-defined meta:name="DCTERMS.W3CDTF/DCTERMS.available">2023-09-28</meta:user-defined>
    <meta:user-defined meta:name="DCTERMS.W3CDTF/OVERHEIDop.jaargang">2023</meta:user-defined>
    <meta:user-defined meta:name="OVERHEIDop.publicationIssue">412954</meta:user-defined>
    <meta:user-defined meta:name="OVERHEIDop.GmbID/DC.identifier">gmb-2023-412954</meta:user-defined>
    <meta:user-defined meta:name="OVERHEIDop.versieInformatie"/>
  </office:meta>
</office:document-meta>
</file>