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/ Sterplein 9, 6097 EA te Heel / Maasgouw / ingekomen 17 september 2023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rplein 9, 6097 EA te Heel / Maasgouw / ingekomen 17 september 2023 / het plaatsen van een dakkap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53</meta:user-defined>
    <meta:user-defined meta:name="OVERHEIDop.GmbID/DC.identifier">gmb-2023-412953</meta:user-defined>
    <meta:user-defined meta:name="OVERHEIDop.versieInformatie"/>
  </office:meta>
</office:document-meta>
</file>