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café ‘t Nipp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2 september 2023</text:p>
            <text:p text:style-name="common-al">Wet op de Kansspelen (burg.)</text:p>
            <text:p text:style-name="common-al">Café ’t Nippertje in Achterberg = 2 kansspelautomaten, kalenderjaar 202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wet op de kansspelen) café ‘t Nippertj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52</meta:user-defined>
    <meta:user-defined meta:name="OVERHEIDop.GmbID/DC.identifier">gmb-2023-412952</meta:user-defined>
    <meta:user-defined meta:name="OVERHEIDop.versieInformatie"/>
  </office:meta>
</office:document-meta>
</file>