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urgemeester Houbenstraat 16, 6097 BP te Heel / Maasgouw / ingekomen 15 september 2023 / het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294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4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4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Burgemeester Houbenstraat 16, 6097 BP te Heel / Maasgouw / ingekomen 15 september 2023 / het verwijderen van een draagmuur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2947</meta:user-defined>
    <meta:user-defined meta:name="OVERHEIDop.GmbID/DC.identifier">gmb-2023-412947</meta:user-defined>
    <meta:user-defined meta:name="OVERHEIDop.versieInformatie"/>
  </office:meta>
</office:document-meta>
</file>