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agedeuren vervangen door kozijnen aan Houthaak 19 2611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19 2611LD Delft, garagedeuren vervangen door kozijnen | 21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9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31</meta:user-defined>
    <meta:user-defined meta:name="DCTERMS.abstract">Houthaak 19</meta:user-defined>
    <dc:language>nl</dc:language>
    <meta:user-defined meta:name="OVERHEIDop.locatietype/OVERHEIDop.gebiedsmarkering">Punt</meta:user-defined>
    <meta:user-defined meta:name="DC.title">Aanvraag vergunning voor garagedeuren vervangen door kozijnen aan Houthaak 19 2611LD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44</meta:user-defined>
    <meta:user-defined meta:name="OVERHEIDop.GmbID/DC.identifier">gmb-2023-412944</meta:user-defined>
    <meta:user-defined meta:name="OVERHEIDop.versieInformatie"/>
  </office:meta>
</office:document-meta>
</file>