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3 oktober 2023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Indien u gebruik wilt maken van spreekrecht of voor nadere informatie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text:p>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wethouder Brand</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text:span></text:p>
            <text:p><text:span text:style-name="functie">5. Voorstel inzake vaststellen bestemmingsplan “Buitengebied, Gravenallee 8-10 Denekamp”</text:span></text:p>
            <text:p><text:span text:style-name="functie">Het bestemmingsplan voorziet in een wijziging van de bestemming “Maatschappelijk” met de aanduiding “Wonen” naar de bestemming “Wonen” zodat ook derden hier kunnen gaan wonen. Tegelijkertijd wordt een aanduiding opgenomen voor een Bed and Breakfast in een bestaand vrijstaand bijgebouw aan de Gravenallee 10 conform de nota “Verblijfsrecreatie in Noordoost Twente 2018”. </text:span></text:p>
            <text:p><text:span text:style-name="functie">Portefeuillehouder: wethouder Brand</text:span></text:p>
            <text:p><text:span text:style-name="functie">6. Voorstel inzake vaststellen bestemmingsplan “Buitengebied, Eikweg 3 en 5 Lattrop-</text:span></text:p>
            <text:p><text:span text:style-name="functie">Breklenkamp”</text:span></text:p>
            <text:p><text:span text:style-name="functie">Het plan ziet op het uitbreiden van het bestemmingsplan “Wonen” voor de afzonderlijke </text:span></text:p>
            <text:p><text:span text:style-name="functie">percelen Eikweg 3 en 5. Hiermee wordt de planologische situatie in overeenstemming met de </text:span></text:p>
            <text:p><text:span text:style-name="functie">kadastrale en feitelijke situatie gebracht en is het voor de eigenaar van de Eikweg 3 mogelijk </text:span></text:p>
            <text:p><text:span text:style-name="functie">een bijgebouw bij zijn woning te realiseren.</text:span></text:p>
            <text:p><text:span text:style-name="functie">Portefeuille: wethouder Brand</text:span></text:p>
            <text:p><text:span text:style-name="functie">7. Voorstel inzake vaststellen bestemmingsplan “Buitengebied, Roepenbeltweg 16-18 </text:span></text:p>
            <text:p><text:span text:style-name="functie">Rossum” </text:span></text:p>
            <text:p><text:span text:style-name="functie">Het bestemmingsplan ziet op een wijziging van de bestemming “Agrarisch-1” naar de </text:span></text:p>
            <text:p><text:span text:style-name="functie">bestemming “Wonen” ten behoeve van het bouwen van een woning middels de Rood voor </text:span></text:p>
            <text:p><text:span text:style-name="functie">Rood regeling.</text:span></text:p>
            <text:p><text:span text:style-name="functie">Portefeuille: wethouder Brand</text:span></text:p>
            <text:p><text:span text:style-name="functie">8. Voorstel inzake instellen grondcomplex en vaststellen grondexploitatie Tilligte Noord</text:span></text:p>
            <text:p><text:span text:style-name="functie">Voor het toekomstige woningbouwplan Tilligte Noord dient conform het Besluit Begroting en </text:span></text:p>
            <text:p><text:span text:style-name="functie">Verantwoording de raad formeel een grondcomplex in te stellen en de bijbehorende </text:span></text:p>
            <text:p><text:span text:style-name="functie">grondexploitatie vast te stellen. </text:span></text:p>
            <text:p><text:span text:style-name="functie">Portefeuille: wethouder Brand</text:span></text:p>
            <text:p><text:span text:style-name="functie">9. Voorstel inzake verkenning Samenwerkingsmogelijkheden Oldenzaal Noaberkracht</text:span></text:p>
            <text:p><text:span text:style-name="functie">De gemeenten Oldenzaal, Dinkelland en Tubbergen hebben in toenemende mate te maken </text:span></text:p>
            <text:p><text:span text:style-name="functie">met complexe maatschappelijke opgaven. Om de uitdagingen voor de toekomst het hoofd te </text:span></text:p>
            <text:p><text:span text:style-name="functie">bieden, zijn de gemeenten Oldenzaal, Dinkelland en Tubbergen eind 2021 gestart met een </text:span></text:p>
            <text:p><text:span text:style-name="functie">verkenning naar de mogelijkheden van ambtelijke samenwerking.</text:span></text:p>
            <text:p><text:span text:style-name="functie">Portefeuille: burgemeester Joosten</text:span></text:p>
            <text:p><text:span text:style-name="functie">13. Sluiting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9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3-09-28</meta:user-defined>
    <meta:user-defined meta:name="DCTERMS.W3CDTF/OVERHEIDop.jaargang">2023</meta:user-defined>
    <meta:user-defined meta:name="OVERHEIDop.publicationIssue">412943</meta:user-defined>
    <meta:user-defined meta:name="OVERHEIDop.GmbID/DC.identifier">gmb-2023-412943</meta:user-defined>
    <meta:user-defined meta:name="OVERHEIDop.versieInformatie"/>
  </office:meta>
</office:document-meta>
</file>