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) Stadsqui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ot en met vrijdag 22 september 2023 de volgende vergunningen c.q. ontheffingen zijn verleend:</text:p>
            <text:p text:style-name="tussenkopcur">21 september 2023</text:p>
            <text:p text:style-name="tussenkopcur">Tijdelijke reclame-uiting (b&amp;w)</text:p>
            <text:p text:style-name="common-al">Multizicht = tijdelijke reclame-uitingen (driehoeksborden) gedurende de periode van 30 september t/m 20 oktober 2023, t.b.v. de Stadsquiz 2023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294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4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4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) Stadsquiz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941</meta:user-defined>
    <meta:user-defined meta:name="OVERHEIDop.GmbID/DC.identifier">gmb-2023-412941</meta:user-defined>
    <meta:user-defined meta:name="OVERHEIDop.versieInformatie"/>
  </office:meta>
</office:document-meta>
</file>