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3, 6109 AC te Ohé en Laak / Maasgouw / ingekomen 15 september 2023 / het wijzigen van bestemming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3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Dorpsstraat 23, 6109 AC te Ohé en Laak / Maasgouw / ingekomen 15 september 2023 / het wijzigen van bestemming bedrijfswoning naar regulier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34</meta:user-defined>
    <meta:user-defined meta:name="OVERHEIDop.GmbID/DC.identifier">gmb-2023-412934</meta:user-defined>
    <meta:user-defined meta:name="OVERHEIDop.versieInformatie"/>
  </office:meta>
</office:document-meta>
</file>