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(tijdelijke reclame) Q-Music party (Bolle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of het college van burgemeester en wethouders van de gemeente Rhenen maakt/maken bekend in de periode van maandag 18 tot en met vrijdag 22 september 2023 de volgende vergunningen c.q. ontheffingen zijn verleend:</text:p>
            <text:p text:style-name="tussenkopcur">21 september 2023</text:p>
            <text:p text:style-name="tussenkopcur">Tijdelijke reclame-uiting (b&amp;w)</text:p>
            <text:p text:style-name="common-al">Bollee Events = tijdelijke reclame-uitingen (sandwichborden) gedurende de periode van 21 oktober t/m 11 november 2023, t.b.v. de ‘Q-Music Party’ bij Bollee in Rhenen.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412932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932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932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Gemeente Rhenen – vergunning c.q. ontheffing (tijdelijke reclame) Q-Music party (Bollee)</meta:user-defined>
    <meta:user-defined meta:name="DCTERMS.W3CDTF/DCTERMS.available">2023-09-27</meta:user-defined>
    <meta:user-defined meta:name="DCTERMS.W3CDTF/OVERHEIDop.jaargang">2023</meta:user-defined>
    <meta:user-defined meta:name="OVERHEIDop.publicationIssue">412932</meta:user-defined>
    <meta:user-defined meta:name="OVERHEIDop.GmbID/DC.identifier">gmb-2023-412932</meta:user-defined>
    <meta:user-defined meta:name="OVERHEIDop.versieInformatie"/>
  </office:meta>
</office:document-meta>
</file>