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bestemmen van bestaande kleedlokalen naar stageverblijven, Koekoeksweg 7, 6005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rbestemmen van bestaande kleedlokalen naar stageverblijven op de locatie Koekoeksweg 7, 6005NG Weert. De aanvraag om omgevingsvergunning is ontvangen op 25 januari 2023 en is geregistreerd onder zaaknummer Z2023-0000013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29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oekoeksweg 7, 6005NG Weert</meta:user-defined>
    <dc:language>nl</dc:language>
    <meta:user-defined meta:name="OVERHEIDop.locatietype/OVERHEIDop.gebiedsmarkering">Punt</meta:user-defined>
    <meta:user-defined meta:name="DC.title">Aanvraag Omgevingsvergunning voor herbestemmen van bestaande kleedlokalen naar stageverblijven, Koekoeksweg 7, 6005NG Weert</meta:user-defined>
    <meta:user-defined meta:name="DCTERMS.W3CDTF/DCTERMS.available">2023-01-31</meta:user-defined>
    <meta:user-defined meta:name="DCTERMS.W3CDTF/OVERHEIDop.jaargang">2023</meta:user-defined>
    <meta:user-defined meta:name="OVERHEIDop.publicationIssue">41293</meta:user-defined>
    <meta:user-defined meta:name="OVERHEIDop.GmbID/DC.identifier">gmb-2023-41293</meta:user-defined>
    <meta:user-defined meta:name="OVERHEIDop.versieInformatie"/>
  </office:meta>
</office:document-meta>
</file>