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golfplaten, Koesdonkerveldweg 7, 5991NR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september 2023 een sloopmelding ontvangen voor het verwijderen van asbesthoudende golfplaten op de locatie Koesdonkerveldweg 7, 5991 NR Baarlo. De melding is geregistreerd onder zaaknummer Z2023-0000064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292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48</meta:user-defined>
    <meta:user-defined meta:name="DCTERMS.abstract">Betreft: Melding op locatie Koesdonkerveldweg 7, 5991NR Baarlo</meta:user-defined>
    <dc:language>nl</dc:language>
    <meta:user-defined meta:name="OVERHEIDop.locatietype/OVERHEIDop.gebiedsmarkering">Punt</meta:user-defined>
    <meta:user-defined meta:name="DC.title">Melding verwijderen asbesthoudende golfplaten, Koesdonkerveldweg 7, 5991NR Baarlo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29</meta:user-defined>
    <meta:user-defined meta:name="OVERHEIDop.GmbID/DC.identifier">gmb-2023-412929</meta:user-defined>
    <meta:user-defined meta:name="OVERHEIDop.versieInformatie"/>
  </office:meta>
</office:document-meta>
</file>