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voor het aanleggen en boren en blazen van glasvezelkabel aan de Vlamingstraat 47,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amingstraat 47, 2611KS Delft | werkzaamheden voor het aanleggen en boren en blazen van glasvezelkabel | 20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325</meta:user-defined>
    <meta:user-defined meta:name="DCTERMS.abstract">Vlammingstraat</meta:user-defined>
    <dc:language>nl</dc:language>
    <meta:user-defined meta:name="OVERHEIDop.locatietype/OVERHEIDop.gebiedsmarkering">Punt</meta:user-defined>
    <meta:user-defined meta:name="DC.title">Aanvraag vergunning voor werkzaamheden voor het aanleggen en boren en blazen van glasvezelkabel aan de Vlamingstraat 47, 2611KS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27</meta:user-defined>
    <meta:user-defined meta:name="OVERHEIDop.GmbID/DC.identifier">gmb-2023-412927</meta:user-defined>
    <meta:user-defined meta:name="OVERHEIDop.versieInformatie"/>
  </office:meta>
</office:document-meta>
</file>