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) KP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september 2023 de volgende vergunningen c.q. ontheffingen zijn verleend:</text:p>
            <text:p text:style-name="tussenkopcur">20 september 2023</text:p>
            <text:p text:style-name="tussenkopcur">Standplaatsen – tijdelijk (b&amp;w)</text:p>
            <text:p text:style-name="common-al">KPN = innemen van een standplaats t.b.v. het verstrekken van informatie m.b.t. de glasvezel uitrol van de KPN, op vrijdag 29 september, vrijdag 24 november &amp; vrijdag 22 december van 11.00 uur tot 17.00 uur in het centrum van Rhenen (nabij de Jumbo aan de Molenstraat)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292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standplaats) KP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25</meta:user-defined>
    <meta:user-defined meta:name="OVERHEIDop.GmbID/DC.identifier">gmb-2023-412925</meta:user-defined>
    <meta:user-defined meta:name="OVERHEIDop.versieInformatie"/>
  </office:meta>
</office:document-meta>
</file>