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dak van de garage aan Doornboomstraat 13a 5091CA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anderen van het dak van de garage aan Doornboomstraat 13a 5091CA Oost West en Middelbeers. Het kenmerk van de gemeente voor deze zaak is 08234671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1-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291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1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1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6718</meta:user-defined>
    <meta:user-defined meta:name="DCTERMS.abstract">veranderen van het dak van de garag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anderen van het dak van de garage aan Doornboomstraat 13a 5091CA Oost West en Middelbeers</meta:user-defined>
    <meta:user-defined meta:name="DCTERMS.W3CDTF/DCTERMS.available">2023-09-27</meta:user-defined>
    <meta:user-defined meta:name="DCTERMS.W3CDTF/OVERHEIDop.jaargang">2023</meta:user-defined>
    <meta:user-defined meta:name="OVERHEIDop.publicationIssue">412917</meta:user-defined>
    <meta:user-defined meta:name="OVERHEIDop.GmbID/DC.identifier">gmb-2023-412917</meta:user-defined>
    <meta:user-defined meta:name="OVERHEIDop.versieInformatie"/>
  </office:meta>
</office:document-meta>
</file>