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23-03363 Dr. Leijdsstraat 18 te Tilburg, kamerverhuur, 13 septem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 ;.</text:p>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HUIS-2023-03363 - I - Dr. Leijdsstraat 18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291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1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1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vergunning in het kader van de huisvestingswet Z-HZ_HUIS-2023-03363 Dr. Leijdsstraat 18 te Tilburg, kamerverhuur, 13 september 2023</meta:user-defined>
    <meta:user-defined meta:name="DCTERMS.W3CDTF/DCTERMS.available">2023-09-27</meta:user-defined>
    <meta:user-defined meta:name="DCTERMS.W3CDTF/OVERHEIDop.jaargang">2023</meta:user-defined>
    <meta:user-defined meta:name="OVERHEIDop.publicationIssue">412913</meta:user-defined>
    <meta:user-defined meta:name="OVERHEIDop.GmbID/DC.identifier">gmb-2023-412913</meta:user-defined>
    <meta:user-defined meta:name="OVERHEIDop.versieInformatie"/>
  </office:meta>
</office:document-meta>
</file>