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style:num-suffix="" text:bullet-char="​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style:num-suffix="" text:bullet-char="​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de John Raedeckerhof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7 september 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John Raedeckerhof</text:span><text:span text:style-name="nadrukvet"/>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op kenteken aan de voorzijde van <text:span text:style-name="nadrukvet">John Raedeckerhof 140</text:span><text:span text:style-name="nadrukvet"/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  <text:list-item text:style-override="id1-3-2-2-1-15-2">
                <text:number/>
                <text:p text:style-name="al"/>
              </text:list-item>
            </text:list>
            <text:p text:style-name="common-al">
            <text:span text:style-name="nadrukvet">Besluit:</text:span>
          </text:p>
            <text:list text:style-name="id1-3-2-2-1-17">
              <text:list-item text:style-override="id1-3-2-2-1-17-1">
                <text:number>•</text:number>
                <text:p text:style-name="al">tot het aanwijzen van een gehandicaptenparkeerplaats op kenteken aan de voorzijde van <text:span text:style-name="nadrukvet">John Raedeckerhof 140, </text:span>te Hoorn.</text:p>
              </text:list-item>
              <text:list-item text:style-override="id1-3-2-2-1-17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17-3">
                <text:number/>
                <text:p text:style-name="al"/>
              </text:list-item>
              <text:list-item text:style-override="id1-3-2-2-1-17-4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S. Klijn</text:span></text:p>
            <text:p><text:span text:style-name="functie">Verkeerskundig ambtenaar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290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invalideparkeerplaats - John Raedeckerhof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7679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de John Raedeckerhof, te Hoor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09</meta:user-defined>
    <meta:user-defined meta:name="OVERHEIDop.GmbID/DC.identifier">gmb-2023-412909</meta:user-defined>
    <meta:user-defined meta:name="OVERHEIDop.versieInformatie"/>
  </office:meta>
</office:document-meta>
</file>