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plein Vroomshoop, houden van Intocht Sinterklaas Vroomshoop 2022 op 18-11-2023 van 13.00-17.00 uur, ontvangen op 25-09-2023, zaaknummer TR-Z2023-00154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plein Vroomshoop, Oranjeplein</text:p>
            <text:p text:style-name="common-al">
            <text:span text:style-name="nadrukvet">Wat:</text:span> houden van Intocht Sinterklaas Vroomshoop 2022 op 18-11-2023 van 13.00-17.00 uur</text:p>
            <text:p text:style-name="common-al">
            <text:span text:style-name="nadrukvet">Wanneer:</text:span>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290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0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0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549</meta:user-defined>
    <meta:user-defined meta:name="DCTERMS.abstract">houden van Intocht Sinterklaas Vroomshoop 2022 op 18-11-2023 van 13.00-17.00 uur</meta:user-defined>
    <dc:language>nl</dc:language>
    <meta:user-defined meta:name="OVERHEIDop.locatietype/OVERHEIDop.gebiedsmarkering">Punt</meta:user-defined>
    <meta:user-defined meta:name="DC.title">Gemeente Twenterand - Ingekomen aanvraag Oranjeplein Vroomshoop, houden van Intocht Sinterklaas Vroomshoop 2022 op 18-11-2023 van 13.00-17.00 uur, ontvangen op 25-09-2023, zaaknummer TR-Z2023-001549</meta:user-defined>
    <meta:user-defined meta:name="DCTERMS.W3CDTF/DCTERMS.available">2023-10-04</meta:user-defined>
    <meta:user-defined meta:name="DCTERMS.W3CDTF/OVERHEIDop.jaargang">2023</meta:user-defined>
    <meta:user-defined meta:name="OVERHEIDop.publicationIssue">412908</meta:user-defined>
    <meta:user-defined meta:name="OVERHEIDop.GmbID/DC.identifier">gmb-2023-412908</meta:user-defined>
    <meta:user-defined meta:name="OVERHEIDop.versieInformatie"/>
  </office:meta>
</office:document-meta>
</file>