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13 bomen, Jaffalaan 10, 2628BX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0-09-2023</text:p>
            <text:p text:style-name="common-al">Jaffalaan 10, 2628BX Delft |het kappen van 13 bomen, 20-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9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020</meta:user-defined>
    <meta:user-defined meta:name="DCTERMS.abstract">Aanvraag kapvergunning begraafplaats Jaffa Delft</meta:user-defined>
    <dc:language>nl</dc:language>
    <meta:user-defined meta:name="OVERHEIDop.locatietype/OVERHEIDop.gebiedsmarkering">Punt</meta:user-defined>
    <meta:user-defined meta:name="DC.title">Weigering omgevingsvergunning, het kappen van 13 bomen, Jaffalaan 10, 2628BX Delft</meta:user-defined>
    <meta:user-defined meta:name="DCTERMS.W3CDTF/DCTERMS.available">2023-09-28</meta:user-defined>
    <meta:user-defined meta:name="DCTERMS.W3CDTF/OVERHEIDop.jaargang">2023</meta:user-defined>
    <meta:user-defined meta:name="OVERHEIDop.publicationIssue">412905</meta:user-defined>
    <meta:user-defined meta:name="OVERHEIDop.GmbID/DC.identifier">gmb-2023-412905</meta:user-defined>
    <meta:user-defined meta:name="OVERHEIDop.versieInformatie"/>
  </office:meta>
</office:document-meta>
</file>