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Veiligheid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8 tot en met vrijdag 22 september 2023 de volgende vergunningen c.q. ontheffingen zijn verleend:</text:p>
            <text:p text:style-name="tussenkopcur">20 september 2023</text:p>
            <text:p text:style-name="tussenkopcur">Evenementen (burg.)</text:p>
            <text:p text:style-name="common-al">Gemeente Rhenen = Veiligheidsdag Rhenen op zaterdag 30 september 2023 van 10.00 uur tot 18.00 uur op en rondom het Henk Deysplein aan de Molenstraat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1290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90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90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Rhenen – vergunning c.q. ontheffing (evenement) Veiligheidsdag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902</meta:user-defined>
    <meta:user-defined meta:name="OVERHEIDop.GmbID/DC.identifier">gmb-2023-412902</meta:user-defined>
    <meta:user-defined meta:name="OVERHEIDop.versieInformatie"/>
  </office:meta>
</office:document-meta>
</file>