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traatverkoop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0 september 2023</text:p>
            <text:p text:style-name="tussenkopcur">Evenementen (burg.)</text:p>
            <text:p text:style-name="common-al">Straatverkoop Beatrixstraat op zaterdag 30 september 2023 van 10.00 uur tot 17.00 uur in de Beatrixstraat (eigen tuinen + trottoir)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straatverkoop Beatrixstraa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00</meta:user-defined>
    <meta:user-defined meta:name="OVERHEIDop.GmbID/DC.identifier">gmb-2023-412900</meta:user-defined>
    <meta:user-defined meta:name="OVERHEIDop.versieInformatie"/>
  </office:meta>
</office:document-meta>
</file>