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seweg 25a, Sevenum, Vastgesteld bestemmingsplan 5 oktober 2023</text:p>
      <text:section text:name="zakelijke-mededeling_id1-3-2" text:style-name="zakelijke-mededeling">
        <text:section text:name="zakelijke-mededeling-tekst_id1-3-2-1" text:style-name="zakelijke-mededeling-tekst">
          <text:section text:name="tekst_id1-3-2-1-1" text:style-name="tekst">
            <text:p text:style-name="common-al">Vastgesteld bestemmingsplan : <text:span text:style-name="nadrukvet">“Venloseweg 25a, Sevenum” (NL.IMRO.1507.SNVENLOSEWEG25A-BPV1)</text:span></text:p>
            <text:p text:style-name="common-al">Burgemeester en wethouders van Horst aan de Maas maken ter voldoening aan het bepaalde in artikel 3.8 en 6.14 Wet ruimtelijke ordening bekend dat het bestemmingsplan “<text:span text:style-name="nadrukvet">Venloseweg 25a, Sevenum</text:span><text:span text:style-name="nadrukvet">”</text:span> (NL.IMRO.1507.SNVENLOSEWEG25A-BPV1) ter inzage ligt, zoals dit door de gemeenteraad op 19 september 2023 ongewijzigd is vastgesteld.</text:p>
            <text:p text:style-name="common-al">
            <text:span text:style-name="nadrukvet">Het plangebied</text:span>
          </text:p>
            <text:p text:style-name="common-al">Het plangebied van het bestemmingsplan ligt aan de Venloseweg 25a te Sevenum en is kadastraal bekend als gemeente Sevenum, sectie S, nummers 191 en 350 gedeeltelijk.</text:p>
            <text:p text:style-name="common-al">
            <text:span text:style-name="nadrukvet">Aanleiding en doel van het bestemmingsplan</text:span>
          </text:p>
            <text:p text:style-name="common-al">Directe aanleiding voor het nieuwe bestemmingsplan is om de bestemming te wijzigen van “bedrijf” naar “wonen”, een nieuwe woning te realiseren, het bestaande bedrijfsgebouw te behouden met toepassing van beleid groter bouwen en een bedrijf aan huis toe te staa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Beroep</text:span>
          </text:p>
            <text:p text:style-name="common-al">Binnen 6 weken vanaf de dag nadat het besluit ter inzage is gelegd, kan daartegen door belanghebbenden beroep worden ingesteld bij de Afdeling bestuursrechtspraak van de Raad van State, Postbus 20019, 2500 EA, ’s-Gravenhage (tel.: (070)426 44 26, internet: www.raadvanstate.nl).</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Deze informatie is ook terug te vinden op www.horstaandemaas.nl (zie bekendmakingen). Voor meer informatie kunt u ook terecht bij afdeling Team Omgeving, tel. (077)477 97 77.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5 oktober 2023</text:p>
            <text:p text:style-name="common-al">Burgemeester en wethouders van Horst aan de Maas, </text:p>
            <text:p text:style-name="common-al">drs. R.F.I. Palmen, burgemeester</text:p>
            <text:p text:style-name="common-al">mr. L.M.C. Beckers,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289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9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9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echt | Organisatie en beleid</meta:user-defined>
    <meta:user-defined meta:name="OVERHEIDop.Ruimtelijkplan/OVERHEIDop.bekendmakingBetreffendePlan">NL.IMRO.1507.SNVENLOSEWEG25A-BPV1</meta:user-defined>
    <meta:user-defined meta:name="OVERHEIDop.Plansoort/OVERHEIDop.plansoort">bestemmings- of omgevingsplan</meta:user-defined>
    <dc:language>nl</dc:language>
    <meta:user-defined meta:name="OVERHEIDop.locatietype/OVERHEIDop.gebiedsmarkering">Adres</meta:user-defined>
    <meta:user-defined meta:name="DC.title">Venloseweg 25a, Sevenum, Vastgesteld bestemmingsplan 5 oktober 2023</meta:user-defined>
    <meta:user-defined meta:name="DCTERMS.W3CDTF/DCTERMS.available">2023-10-05</meta:user-defined>
    <meta:user-defined meta:name="OVERHEIDop.externeBijlage">1 Regels_Bijlage 1  Landschappelijke inpassing|exb-2023-45372</meta:user-defined>
    <meta:user-defined meta:name="OVERHEIDop.externeBijlage">2 Toelichting_Bijlage 1  Aeriusberekening.pdf|exb-2023-45373</meta:user-defined>
    <meta:user-defined meta:name="OVERHEIDop.externeBijlage">3 Toelichting_Bijlage 2  Verkennend bodemonderz|exb-2023-45374</meta:user-defined>
    <meta:user-defined meta:name="OVERHEIDop.externeBijlage">4 Toelichting_Bijlage 3  Akoestisch onderzoek.pdf|exb-2023-45375</meta:user-defined>
    <meta:user-defined meta:name="OVERHEIDop.externeBijlage">5 Toelichting_Bijlage 4 Verantwoording groepsrisic|exb-2023-45376</meta:user-defined>
    <meta:user-defined meta:name="OVERHEIDop.externeBijlage">6 Toelichting_Bijlage 5  Ecologisch onderzoek.pdf|exb-2023-45377</meta:user-defined>
    <meta:user-defined meta:name="OVERHEIDop.externeBijlage">7 Toelichting_Bijlage 6  Landschappelijke inpass|exb-2023-45378</meta:user-defined>
    <meta:user-defined meta:name="OVERHEIDop.externeBijlage">Toelichting en regels.pdf|exb-2023-45379</meta:user-defined>
    <meta:user-defined meta:name="OVERHEIDop.externeBijlage">Anterieure overeenkomst gkm getekend_redacted.pdf|exb-2023-45380</meta:user-defined>
    <meta:user-defined meta:name="OVERHEIDop.externeBijlage">Bijlage 1Planbeschrijving kaarten Ruimtelijke ontw|exb-2023-45381</meta:user-defined>
    <meta:user-defined meta:name="OVERHEIDop.externeBijlage">getekend raadsbesluit.pdf|exb-2023-45382</meta:user-defined>
    <meta:user-defined meta:name="OVERHEIDop.externeBijlage">verbeelding.pdf|exb-2023-45383</meta:user-defined>
    <meta:user-defined meta:name="DCTERMS.W3CDTF/OVERHEIDop.jaargang">2023</meta:user-defined>
    <meta:user-defined meta:name="OVERHEIDop.publicationIssue">412896</meta:user-defined>
    <meta:user-defined meta:name="OVERHEIDop.GmbID/DC.identifier">gmb-2023-412896</meta:user-defined>
    <meta:user-defined meta:name="OVERHEIDop.versieInformatie"/>
  </office:meta>
</office:document-meta>
</file>