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Australieweg ongenummerd, kadastraal bekend als HUL00 N 1122, Australiëweg 9a, 9b en 9c te Hulst, Hulst (HUL00) N 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gebouw aan Hulst, Australieweg ongenummerd, kadastraal bekend als HUL00 N 1122, Australiëweg 9a, 9b en 9c te Hulst, Hulst (HUL00) N 1122</text:span>
          </text:p>
            <text:p text:style-name="common-al">De gemeente Gemeente Hulst heeft een omgevingsvergunning verleend. De gemeente geeft hiermee toestemming voor het realiseren van een bedrijfsgebouw aan Hulst, Australieweg ongenummerd, kadastraal bekend als HUL00 N 1122, Australiëweg 9a, 9b en 9c te Hulst, Hulst (HUL00) N 1122.</text:p>
            <text:p text:style-name="common-al">
            
          </text:p>
            <text:p text:style-name="common-al">Zaaknummer: 0677623370</text:p>
            <text:p text:style-name="common-al">Beschikking datum verzonden: 2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28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3370</meta:user-defined>
    <meta:user-defined meta:name="DCTERMS.abstract">Toestemming voor 0677623370 het realiseren van een bedrijfsgebouw aan Hulst, Australieweg ongenummerd, kadastraal bekend als HUL00 N 1122, Australiëweg 9a, 9b en 9c te Hulst, Hulst (HUL00) N 112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Definitief besluit omgevingsvergunning, Hulst, Australieweg ongenummerd, kadastraal bekend als HUL00 N 1122, Australiëweg 9a, 9b en 9c te Hulst, Hulst (HUL00) N 1122</meta:user-defined>
    <meta:user-defined meta:name="OVERHEIDop.datumEindeReactietermijn">2023-11-08</meta:user-defined>
    <meta:user-defined meta:name="OVERHEIDop.terinzageleggingBG">https://www.digitale-inzage.nl/Gemeente%20Hulst/dossier/G7YnTPyCcESZEZZMvjSVcw</meta:user-defined>
    <meta:user-defined meta:name="DCTERMS.W3CDTF/DCTERMS.available">2023-09-27</meta:user-defined>
    <meta:user-defined meta:name="DCTERMS.W3CDTF/OVERHEIDop.jaargang">2023</meta:user-defined>
    <meta:user-defined meta:name="OVERHEIDop.publicationIssue">412894</meta:user-defined>
    <meta:user-defined meta:name="OVERHEIDop.GmbID/DC.identifier">gmb-2023-412894</meta:user-defined>
    <meta:user-defined meta:name="OVERHEIDop.versieInformatie"/>
  </office:meta>
</office:document-meta>
</file>