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anzerikerf 16, 4125 VR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3 heeft de gemeente een aanvraag omgevingsvergunning (regulier) ontvangen voor het perceel Ganzerikerf 16, 4125 VR Hoef en Haag. De aanvraag is geregistreerd onder zaaknummer OVR-2023-003247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89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47</meta:user-defined>
    <meta:user-defined meta:name="DCTERMS.abstract">Projectomschrijving: Het plaatsen van een dakkapel op het achterdakvlak., Toelichting: -</meta:user-defined>
    <dc:language>nl</dc:language>
    <meta:user-defined meta:name="OVERHEIDop.locatietype/OVERHEIDop.gebiedsmarkering">Punt</meta:user-defined>
    <meta:user-defined meta:name="DC.title">Ingekomen aanvraag omgevingsvergunning Ganzerikerf 16, 4125 VR Hoef en Haa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893</meta:user-defined>
    <meta:user-defined meta:name="OVERHEIDop.GmbID/DC.identifier">gmb-2023-412893</meta:user-defined>
    <meta:user-defined meta:name="OVERHEIDop.versieInformatie"/>
  </office:meta>
</office:document-meta>
</file>