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amen, deuren en dakbedekking aan de Molenstraat 42 en 44, 2611K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42 en 44, 2611KB Delft | het vervangen van ramen, deuren en dakbedekking | 18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88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8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8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18</meta:user-defined>
    <meta:user-defined meta:name="DCTERMS.abstract">Molenstraat 42-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ramen, deuren en dakbedekking aan de Molenstraat 42 en 44, 2611KB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884</meta:user-defined>
    <meta:user-defined meta:name="OVERHEIDop.GmbID/DC.identifier">gmb-2023-412884</meta:user-defined>
    <meta:user-defined meta:name="OVERHEIDop.versieInformatie"/>
  </office:meta>
</office:document-meta>
</file>