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Het opslaan van roerende zaken) Molenstraat 19, 21 &amp;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september 2023 tot en met donderdag 21 september 2023 de volgende aanvragen om omgevingsvergunning heeft verleend:</text:p>
            <text:p text:style-name="common-al"/>
            <text:p text:style-name="tussenkopcur">REGULIERE PROCEDURE</text:p>
            <text:p text:style-name="tussenkopcur">Het opslaan van roerende zaken</text:p>
            <text:p text:style-name="common-al">Het plaatsen van een steiger aan de Molenstraat 19, 21 &amp; 21A, Rhenen. </text:p>
            <text:p text:style-name="common-al">Aanvraagnummer: 1104051. Datum bekendmaking besluit: 20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28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Rhenen - Verleende omgevingsvergunningen (Het opslaan van roerende zaken) Molenstraat 19, 21 &amp; 21A</meta:user-defined>
    <meta:user-defined meta:name="DCTERMS.W3CDTF/DCTERMS.available">2023-09-27</meta:user-defined>
    <meta:user-defined meta:name="DCTERMS.W3CDTF/OVERHEIDop.jaargang">2023</meta:user-defined>
    <meta:user-defined meta:name="OVERHEIDop.publicationIssue">412877</meta:user-defined>
    <meta:user-defined meta:name="OVERHEIDop.GmbID/DC.identifier">gmb-2023-412877</meta:user-defined>
    <meta:user-defined meta:name="OVERHEIDop.versieInformatie"/>
  </office:meta>
</office:document-meta>
</file>