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indeling door het vervangen van diverse raamkozijnen door geïsoleerde deurkozijnen aan Doelenplein 10, 2611B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elenplein 10, 2611BP Delft | het wijzigen van de gevelindeling door het vervangen van diverse raamkozijnen door geïsoleerde deurkozijnen | 18-09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287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7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7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310</meta:user-defined>
    <meta:user-defined meta:name="DCTERMS.abstract">Hotel de Plataan</meta:user-defined>
    <dc:language>nl</dc:language>
    <meta:user-defined meta:name="OVERHEIDop.locatietype/OVERHEIDop.gebiedsmarkering">Punt</meta:user-defined>
    <meta:user-defined meta:name="DC.title">Aanvraag vergunning voor het wijzigen van de gevelindeling door het vervangen van diverse raamkozijnen door geïsoleerde deurkozijnen aan Doelenplein 10, 2611BP Delf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874</meta:user-defined>
    <meta:user-defined meta:name="OVERHEIDop.GmbID/DC.identifier">gmb-2023-412874</meta:user-defined>
    <meta:user-defined meta:name="OVERHEIDop.versieInformatie"/>
  </office:meta>
</office:document-meta>
</file>