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Astronautenweg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7 -9-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Astronautenweg</text:span> een appartementencomplex gevestigd zit;</text:p>
            <text:p text:style-name="common-al">hiervoor voor de mindervalide bewoners een algemene gehandicaptenparkeerplaats wenselijk is;</text:p>
            <text:p text:style-name="common-al">op dit moment meerdere algemene gehandicaptenparkeerplaatsen aanwezig zijn bij het appartementencomplex;</text:p>
            <text:p text:style-name="common-al">er behoefte is aan een extra gehandicaptenparkeerplaats om dichtbij de ingang te kunnen parkeren;</text:p>
            <text:p text:style-name="common-al">op de <text:span text:style-name="nadrukvet">Astronautenweg</text:span><text:span text:style-name="nadrukvet"> nabij 137</text:span><text:span text:style-name="nadrukvet"/>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de <text:span text:style-name="nadrukvet">Astronautenweg</text:span>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S. Klijn</text:p>
            <text:p text:style-name="last-al">Verkeer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87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- Astronauten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76697</meta:user-defined>
    <meta:user-defined meta:name="DCTERMS.abstract">Plaatsing van een invalideparkeerplaats op de Astronautenweg nabij 13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Astronautenweg, te Hoor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72</meta:user-defined>
    <meta:user-defined meta:name="OVERHEIDop.GmbID/DC.identifier">gmb-2023-412872</meta:user-defined>
    <meta:user-defined meta:name="OVERHEIDop.versieInformatie"/>
  </office:meta>
</office:document-meta>
</file>