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en handelen in strijd regels RO) Nieuwe Veenendaalseweg 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4 september 2023 tot en met donderdag 21 september 2023 de volgende aanvragen om omgevingsvergunning heeft verleend:</text:p>
            <text:p text:style-name="common-al"/>
            <text:p text:style-name="tussenkopcur">REGULIERE PROCEDURE</text:p>
            <text:p text:style-name="tussenkopcur">Bouwen en handelen in strijd regels RO</text:p>
            <text:p text:style-name="common-al">Het bouwen van een gezondheidscentrum en 38 appartementen, Nieuwe Veenendaalseweg 53, Rhenen. Aanvraagnummer: 7752561. Datum bekendmaking besluit: 15 septem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286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6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6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en handelen in strijd regels RO) Nieuwe Veenendaalseweg 53</meta:user-defined>
    <meta:user-defined meta:name="DCTERMS.W3CDTF/DCTERMS.available">2023-09-27</meta:user-defined>
    <meta:user-defined meta:name="DCTERMS.W3CDTF/OVERHEIDop.jaargang">2023</meta:user-defined>
    <meta:user-defined meta:name="OVERHEIDop.publicationIssue">412866</meta:user-defined>
    <meta:user-defined meta:name="OVERHEIDop.GmbID/DC.identifier">gmb-2023-412866</meta:user-defined>
    <meta:user-defined meta:name="OVERHEIDop.versieInformatie"/>
  </office:meta>
</office:document-meta>
</file>