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drie spandoeken aan Kruispunt Rijksweg N276- Roermondseweg, Kruispunt Rijksweg N276- Wilhelminalaan en Rotonde Susteren N276 te Echt-Susteren</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aan de weg / Kruispunt Rijksweg N276- Roermondseweg, Kruispunt Rijksweg N276- Wilhelminalaan en Rotonde Susteren N276 / Echt-Susteren / verzonden 18 september 2023 / het plaatsen van drie spandoek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86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plaatsen van drie spandoeken aan Kruispunt Rijksweg N276- Roermondseweg, Kruispunt Rijksweg N276- Wilhelminalaan en Rotonde Susteren N276 te Echt-Susteren</meta:user-defined>
    <meta:user-defined meta:name="DCTERMS.W3CDTF/DCTERMS.available">2023-09-28</meta:user-defined>
    <meta:user-defined meta:name="DCTERMS.W3CDTF/OVERHEIDop.jaargang">2023</meta:user-defined>
    <meta:user-defined meta:name="OVERHEIDop.publicationIssue">412865</meta:user-defined>
    <meta:user-defined meta:name="OVERHEIDop.GmbID/DC.identifier">gmb-2023-412865</meta:user-defined>
    <meta:user-defined meta:name="OVERHEIDop.versieInformatie"/>
  </office:meta>
</office:document-meta>
</file>