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Meierijstad 2023</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gelet op artikel 1, eerste lid en artikel 2, tweede lid van de Archiefverordening Meierijstad 2018; </text:p>
            <text:p text:style-name="al">mede gelet op artikel 156 van de Gemeentewet; </text:p>
            <text:p text:style-name="al">besluit:</text:p>
            <text:p text:style-name="al"> vast te stellen de </text:p>
            <text:p text:style-name="al">Beheerregeling informatiebeheer Meierijstad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item>
                <text:list-item text:style-override="id1-3-2-2-1-2-3-2">
                  <text:number>1.</text:number>
                  <text:p text:style-name="al">bescheiden, ongeacht hun vorm, door de overheidsorganen ontvangen of opgemaakt en naar hun aard bestemd daaronder te berusten;</text:p>
                </text:list-item>
                <text:list-item text:style-override="id1-3-2-2-1-2-3-3">
                  <text:number>2.</text:number>
                  <text:p text:style-name="al">bescheiden, ongeacht hun vorm, met overeenkomstige bestemming, ontvangen of opgemaakt door instellingen of personen, wier rechten of functies op enig overheidsorgaan zijn overgegaan;</text:p>
                </text:list-item>
                <text:list-item text:style-override="id1-3-2-2-1-2-3-4">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5">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item text:style-override="id1-3-2-2-1-2-3-6">
                  <text:number>•</text:number>
                  <text:p text:style-name="al">archiefbewaarplaats: de in artikel 31 van de Archiefwet 1995 bedoelde gemeentelijke archiefbewaarplaats, zijn de archiefbewaarplaatsen die als zodanig zijn aangewezen door het bestuur van het Brabants Historisch Informatie Centrum (BHIC);</text:p>
                </text:list-item>
                <text:list-item text:style-override="id1-3-2-2-1-2-3-7">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8">
                  <text:number>•</text:number>
                  <text:p text:style-name="al">beheer: de ambtelijke verantwoordelijkheid voor de uitvoering van werkzaamheden om archiefbescheiden in goede, geordende en toegankelijke staat te brengen en te bewaren;</text:p>
                </text:list-item>
                <text:list-item text:style-override="id1-3-2-2-1-2-3-9">
                  <text:number>•</text:number>
                  <text:p text:style-name="al">beheerder:  de directeur bedrijfsvoering </text:p>
                </text:list-item>
                <text:list-item text:style-override="id1-3-2-2-1-2-3-10">
                  <text:number>•</text:number>
                  <text:p text:style-name="al">conversie: omzetting of overzetting van gegevens in een ander bestandsformaat, als bedoeld in artikel 1, onder d, van de Archiefregeling; </text:p>
                </text:list-item>
                <text:list-item text:style-override="id1-3-2-2-1-2-3-11">
                  <text:number>•</text:number>
                  <text:p text:style-name="al">gemeentearchivaris: de in artikel 32, derde lid van de Archiefwet 1995 bedoelde gemeentearchivaris is de archivaris die als zodanig is aangewezen door het bestuur van het Brabants Historisch Informatie Centrum (BHIC); </text:p>
                </text:list-item>
                <text:list-item text:style-override="id1-3-2-2-1-2-3-12">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13">
                  <text:number>•</text:number>
                  <text:p text:style-name="al">kwaliteitssysteem: kwaliteitssysteem als bedoeld in artikel 16 van de Archiefregeling;</text:p>
                </text:list-item>
                <text:list-item text:style-override="id1-3-2-2-1-2-3-14">
                  <text:number>•</text:number>
                  <text:p text:style-name="al">migratie: overzetting van gegevens en toepassingsprogrammatuur naar een ander platform, als bedoeld in artikel 1, onder k, van de Archiefregeling;</text:p>
                </text:list-item>
                <text:list-item text:style-override="id1-3-2-2-1-2-3-15">
                  <text:number>•</text:number>
                  <text:p text:style-name="al">overbrenging: overbrenging van archiefbescheiden naar de archiefbewaarplaats als bedoeld in de artikelen 12 en 13 van de Archiefwet 1995;</text:p>
                </text:list-item>
                <text:list-item text:style-override="id1-3-2-2-1-2-3-16">
                  <text:number>•</text:number>
                  <text:p text:style-name="al">selectielijst: lijst waarin tenminste wordt aangegeven welke archiefbescheiden voor vernietiging in  aanmerking komen als bedoeld in artikel 5 van de Archiefwet 1995;</text:p>
                </text:list-item>
                <text:list-item text:style-override="id1-3-2-2-1-2-3-17">
                  <text:number>•</text:number>
                  <text:p text:style-name="al">Strategisch informatieoverleg: overleg dat de besluitvorming inzake de informatiehuishouding vanuit de verantwoordelijkheid voor de informatieketen in samenhang voorbereidt;</text:p>
                </text:list-item>
                <text:list-item text:style-override="id1-3-2-2-1-2-3-18">
                  <text:number>•</text:number>
                  <text:p text:style-name="al">vervanging: het vervangen van archiefbescheiden door reproducties als bedoeld in artikel 7 van de Archiefwet 1995, en</text:p>
                </text:list-item>
                <text:list-item text:style-override="id1-3-2-2-1-2-3-19">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het advies van de gemeentearchivaris.</text:p>
                </text:list-item>
                <text:list-item text:style-override="id1-3-2-2-2-2-2-3">
                  <text:number>3.</text:number>
                  <text:p text:style-name="al">De beheerder stelt het strategisch informatieoverleg, als bedoeld in artikel 4, in en bepaalt de samenstelling ervan. </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1">
                  <text:number>1.</text:number>
                  <text:p text:style-name="al">Het Strategisch informatieoverleg geeft burgemeester en wethouders of de beheerder advies over:</text:p>
                </text:list-item>
                <text:list-item text:style-override="id1-3-2-2-2-3-2-2">
                  <text:number>a.</text:number>
                  <text:p text:style-name="al">vervreemding van archiefbescheiden; </text:p>
                </text:list-item>
                <text:list-item text:style-override="id1-3-2-2-2-3-2-3">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4">
                  <text:number>2.</text:number>
                  <text:p text:style-name="al">De gemeentearchivaris geeft burgemeester en wethouders of de beheerder in ieder geval advies over: </text:p>
                </text:list-item>
                <text:list-item text:style-override="id1-3-2-2-2-3-2-5">
                  <text:number>a.</text:number>
                  <text:p text:style-name="al">overdracht van archiefbescheiden aan een andere beheerder;</text:p>
                </text:list-item>
                <text:list-item text:style-override="id1-3-2-2-2-3-2-6">
                  <text:number>b.</text:number>
                  <text:p text:style-name="al">vervanging, migratie en conversie van archiefbescheiden; </text:p>
                </text:list-item>
                <text:list-item text:style-override="id1-3-2-2-2-3-2-7">
                  <text:number>c.</text:number>
                  <text:p text:style-name="al">overbrenging van archiefbescheiden naar de archiefbewaarplaats;</text:p>
                </text:list-item>
                <text:list-item text:style-override="id1-3-2-2-2-3-2-8">
                  <text:number>d.</text:number>
                  <text:p text:style-name="al">beperkingen op de openbaarheid van archiefbescheiden, alvorens deze worden overgebracht naar de archiefbewaarplaats;</text:p>
                </text:list-item>
                <text:list-item text:style-override="id1-3-2-2-2-3-2-9">
                  <text:number>e.</text:number>
                  <text:p text:style-name="al">duurzaamheid van digitale archiefbescheiden, en</text:p>
                </text:list-item>
                <text:list-item text:style-override="id1-3-2-2-2-3-2-10">
                  <text:number>f.</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5.</text:span> Toezicht van de gemeentearchivaris op het beheer van de archiefbescheiden van de gemeente, welke niet zijn overgebracht naar een archiefbewaarplaats</text:p>
              <text:list text:style-name="id1-3-2-2-2-4-2">
                <text:list-item text:style-override="id1-3-2-2-2-4-2-1">
                  <text:number>1.</text:number>
                  <text:p text:style-name="al">De gemeentearchivaris kan de uitoefening van het toezicht op het beheer van de archiefbescheiden die niet zijn overgebracht naar de archiefbewaarplaats opdragen aan voldoende deskundig personeel.</text:p>
                </text:list-item>
                <text:list-item text:style-override="id1-3-2-2-2-4-2-2">
                  <text:number>2.</text:number>
                  <text:p text:style-name="al">De beheerder verstrekt aan de gemeentearchivaris of aan degene(n) aan wie de uitoefening van het toezicht is opgedragen, alle schriftelijke en mondelinge informatie die nodig is voor een goede taakvervulling.</text:p>
                </text:list-item>
                <text:list-item text:style-override="id1-3-2-2-2-4-2-3">
                  <text:number>3.</text:number>
                  <text:p text:style-name="al">De gemeente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2-4-2-4">
                  <text:number>4.</text:number>
                  <text:p text:style-name="al">De gemeentearchivaris doet van zijn bevindingen bij de uitoefening van het toezicht mededeling aan burgemeester en wethouders. Hij geeft daarbij aan welke voorzieningen naar zijn mening in het belang van een goed beheer moeten worden getroffen.</text:p>
                </text:list-item>
                <text:list-item text:style-override="id1-3-2-2-2-4-2-5">
                  <text:number>5.</text:number>
                  <text:p text:style-name="al">De beheerder doet aan de gemeentearchivaris tenminste tijdig mededeling van het voornemen om aan burgemeester en wethouders een voorstel te doen tot: </text:p>
                </text:list-item>
                <text:list-item text:style-override="id1-3-2-2-2-4-2-6">
                  <text:number>a.</text:number>
                  <text:p text:style-name="al">verandering van de plaats van bewaring van niet naar de archiefbewaarplaats overgebrachte archiefbescheiden; </text:p>
                </text:list-item>
                <text:list-item text:style-override="id1-3-2-2-2-4-2-7">
                  <text:number>b.</text:number>
                  <text:p text:style-name="al">ontwerp, vervanging, aanschaf of invoering van een informatiesysteem; </text:p>
                </text:list-item>
                <text:list-item text:style-override="id1-3-2-2-2-4-2-8">
                  <text:number>c.</text:number>
                  <text:p text:style-name="al">voorbereiding, invoering en wijziging van ordeningssystemen.</text:p>
                </text:list-item>
              </text:list>
              <text:p text:style-name="al">6. De gemeentearchivaris brengt, als onderdeel van het jaarverslag, eenmaal per jaar verslag uit aan burgemeester en wethouders betreffende de uitoefening van het toezicht op het beheer van de archiefbescheiden, die nog niet naar een archiefbewaarplaats zijn overgebracht.</text:p>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e besluiten informatiebeheer</text:p>
              <text:p text:style-name="al">De besluiten informatiebeheer:</text:p>
              <text:p text:style-name="al">Besluit Informatiebeheer gemeente Sint-Oedenrode 2008</text:p>
              <text:p text:style-name="al">Besluit Informatiebeheer gemeente Schijndel 2015</text:p>
              <text:p text:style-name="al">Besluit Informatiebeheer gemeente Veghel 2007</text:p>
              <text:p text:style-name="al">worden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1">
                  <text:number>1.</text:number>
                  <text:p text:style-name="al">Deze beheerregeling treedt in werking op de eerste dag na die van de bekendmaking. </text:p>
                </text:list-item>
                <text:list-item text:style-override="id1-3-2-2-3-3-2-2">
                  <text:number>2.</text:number>
                  <text:p text:style-name="al">Deze beheerregeling wordt aangehaald als: Beheerregeling informatiebeheer Meierijsta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Meierijstad d.d. 19 september 2023.</text:span></text:p>
            <text:p><text:span text:style-name="functie"/></text:p>
            <text:p><text:span text:style-name="functie">De secretaris, </text:span></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De gemeenten die deelnemen aan het Brabants Historisch Informatie Centrum (BHIC) blijven verantwoordelijk voor de zorg voor de eigen archiefbescheiden; de integratie betreft alleen het beheer van de overgebrachte archiefbescheiden. De volgende taken en bevoegdheden zijn in de gemeenschappelijke regeling overgedragen aan het bestuur van het BHIC:</text:p>
          <text:p text:style-name="al">het opheffen van beperkingen aan de openbaarheid (artikel 15, derde lid, Archiefwet 1995);</text:p>
          <text:p text:style-name="al">het stellen van beperkingen aan de openbaarheid van archiefbescheiden die uit anderen hoofde in de archiefbewaarplaats zijn opgenomen om daar te berusten (artikel 16, tweede lid, Archiefwet 1995);</text:p>
          <text:p text:style-name="al">de benoeming van de gemeentearchivaris (artikel 32, derde lid, Archiefwet 1995);</text:p>
          <text:p text:style-name="al">het aanwijzen van de gemeentelijke archiefbewaarplaatsen (artikel 31 Archiefwet 1995).</text:p>
          <text:p text:style-name="al">
          <text:span text:style-name="nadrukvet">Artikelsgewijs</text:span>
        </text:p>
          <text:p text:style-name="al">In deze artikelsgewijze toelichting worden enkel die bepalingen behandeld die nadere toelichting behoeven.</text:p>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 advies van de gemeentearchivaris.</text:p>
          <text:p text:style-name="al">Het derde onderdeel geeft aan wie het strategisch informatieoverleg instelt de samenstelling hiervan bepaald. </text:p>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 wettelijke taken die niet als taken bij het SIO zijn belegd, wordt verzorgd door de gemeentearchivaris.</text:p>
          <text:p text:style-name="al">
          <text:span text:style-name="nadrukvet">Artikel 5. Toezicht van de gemeentearchivaris op het beheer van de archiefbescheiden van de gemeente, welke niet zijn overgebracht naar een archiefbewaarplaats</text:span>
        </text:p>
          <text:p text:style-name="al">Dit artikel is een uitwerking van artikel 2, tweede lid, van de model archiefverordening voor de bij het BHIC aangesloten gemeenten. Het beschrijft de taken en bevoegdheden van de gemeentearchivaris.</text:p>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8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van de Gemeentewet]|[1.0:c:BWBR0005416&amp;artikel=156&amp;g=2023-04-01</meta:user-defined>
    <meta:user-defined meta:name="DCTERMS.alternative">Beheerregeling informatiebeheer Meierijstad 2023</meta:user-defined>
    <dc:language>nl</dc:language>
    <meta:user-defined meta:name="OVERHEIDop.locatietype/OVERHEIDop.gebiedsmarkering">Gemeente</meta:user-defined>
    <meta:user-defined meta:name="DC.title">Beheerregeling informatiebeheer Meierijstad 2023</meta:user-defined>
    <meta:user-defined meta:name="DCTERMS.W3CDTF/DCTERMS.available">2023-09-27</meta:user-defined>
    <meta:user-defined meta:name="DCTERMS.W3CDTF/OVERHEIDop.jaargang">2023</meta:user-defined>
    <meta:user-defined meta:name="OVERHEIDop.publicationIssue">412864</meta:user-defined>
    <meta:user-defined meta:name="OVERHEIDop.betreftRegeling">CVDR701117_1</meta:user-defined>
    <meta:user-defined meta:name="OVERHEIDop.GmbID/DC.identifier">gmb-2023-412864</meta:user-defined>
    <meta:user-defined meta:name="xs:date/OVERHEIDop.startdatum">2023-09-28</meta:user-defined>
    <meta:user-defined meta:name="OVERHEIDop.versieInformatie"/>
  </office:meta>
</office:document-meta>
</file>