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kter Hattinkstrjitte 23 te Wijckel: aanvraag vergunning plaatsen van een kap op de bestaande aanbouw (OV 202303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3 is een aanvraag om een omgevingsvergunning binnengekomen voor deze locatie. Het gaat om het plaatsen van een kap op de bestaande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86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86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okter Hattinkstrjitte 23 te Wijckel: aanvraag vergunning plaatsen van een kap op de bestaande aanbouw (OV 20230324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863</meta:user-defined>
    <meta:user-defined meta:name="OVERHEIDop.GmbID/DC.identifier">gmb-2023-412863</meta:user-defined>
    <meta:user-defined meta:name="OVERHEIDop.versieInformatie"/>
  </office:meta>
</office:document-meta>
</file>