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 Heide 9B624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september 2023 een besluit genomen op de aanvraag omgevingsvergunning voor het plaatsen van een bos lodge op de locatie Lange Heide 9B624 te Maasbree. De aanvraag is geregistreerd onder zaaknummer 1894272435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6 sept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september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286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6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6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Lange Heide 9B624 te Maasbree</meta:user-defined>
    <meta:user-defined meta:name="DCTERMS.W3CDTF/DCTERMS.available">2023-09-27</meta:user-defined>
    <meta:user-defined meta:name="DCTERMS.W3CDTF/OVERHEIDop.jaargang">2023</meta:user-defined>
    <meta:user-defined meta:name="OVERHEIDop.publicationIssue">412860</meta:user-defined>
    <meta:user-defined meta:name="OVERHEIDop.GmbID/DC.identifier">gmb-2023-412860</meta:user-defined>
    <meta:user-defined meta:name="OVERHEIDop.versieInformatie"/>
  </office:meta>
</office:document-meta>
</file>