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ijderveldselaan 64, 4122 GR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3 heeft de gemeente een aanvraag omgevingsvergunning (regulier) ontvangen voor het perceel Zijderveldselaan 64, 4122 GR Zijderveld. De aanvraag is geregistreerd onder zaaknummer OVR-2023-003246. De aanvraag betreft het verbreden van de bestaande toegangsbrug en aanbrengen van een nieuwe deklaa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85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246</meta:user-defined>
    <meta:user-defined meta:name="DCTERMS.abstract">Projectomschrijving: Toegangsbrug verbreden van 2,6 meter naar 4 meter door aan weerszijden een strook van 0,7 meter aan te brengen  De watervergunning is reeds verleend door Waterschap Rivierenland onder nummer 2022120152/2022151806, Toelichting: Werkzaamheden reeds uitgevoerd</meta:user-defined>
    <dc:language>nl</dc:language>
    <meta:user-defined meta:name="OVERHEIDop.locatietype/OVERHEIDop.gebiedsmarkering">Punt</meta:user-defined>
    <meta:user-defined meta:name="DC.title">Ingekomen aanvraag omgevingsvergunning Zijderveldselaan 64, 4122 GR Zijder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858</meta:user-defined>
    <meta:user-defined meta:name="OVERHEIDop.GmbID/DC.identifier">gmb-2023-412858</meta:user-defined>
    <meta:user-defined meta:name="OVERHEIDop.versieInformatie"/>
  </office:meta>
</office:document-meta>
</file>