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Opslaan roerende zaken) nabij Schoolweg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4 september 2023 tot en met donderdag 21 september 2023 de volgende aanvragen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Het tijdelijk plaatsen van 2 containers, nabij Schoolweg 59, Elst. Aanvraagnummer: 8065539. Indieningsdatum: 18 september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285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5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5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Opslaan roerende zaken) nabij Schoolweg 59</meta:user-defined>
    <meta:user-defined meta:name="DCTERMS.W3CDTF/DCTERMS.available">2023-09-27</meta:user-defined>
    <meta:user-defined meta:name="DCTERMS.W3CDTF/OVERHEIDop.jaargang">2023</meta:user-defined>
    <meta:user-defined meta:name="OVERHEIDop.publicationIssue">412855</meta:user-defined>
    <meta:user-defined meta:name="OVERHEIDop.GmbID/DC.identifier">gmb-2023-412855</meta:user-defined>
    <meta:user-defined meta:name="OVERHEIDop.versieInformatie"/>
  </office:meta>
</office:document-meta>
</file>