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Lausbergstraat 2 2628L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sbergstraat 2 2628LB Delft, het vervangen van kozijnen | 18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85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06</meta:user-defined>
    <meta:user-defined meta:name="DCTERMS.abstract">Kozijnen vervangen om het huis te verduurzamen</meta:user-defined>
    <dc:language>nl</dc:language>
    <meta:user-defined meta:name="OVERHEIDop.locatietype/OVERHEIDop.gebiedsmarkering">Punt</meta:user-defined>
    <meta:user-defined meta:name="DC.title">Aanvraag vergunning voor het vervangen van kozijnen aan Lausbergstraat 2 2628LB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853</meta:user-defined>
    <meta:user-defined meta:name="OVERHEIDop.GmbID/DC.identifier">gmb-2023-412853</meta:user-defined>
    <meta:user-defined meta:name="OVERHEIDop.versieInformatie"/>
  </office:meta>
</office:document-meta>
</file>