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turnushof 20, 3951EE Maarn, Carport bouwen (RX2023-00002211, 2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turnushof 20, 3951EE Maarn, Carport bouwen (RX2023-00002211, 23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8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2211</meta:user-defined>
    <meta:user-defined meta:name="DCTERMS.abstract">Saturnushof 20, 3951EE Maarn, Carport bouwen (RX2023-00002211, 23 september 2023)</meta:user-defined>
    <dc:language>nl</dc:language>
    <meta:user-defined meta:name="OVERHEIDop.locatietype/OVERHEIDop.gebiedsmarkering">Punt</meta:user-defined>
    <meta:user-defined meta:name="DC.title">Gemeente Utrechtse Heuvelrug, ingediende aanvraag omgevingsvergunning - Saturnushof 20, 3951EE Maarn, Carport bouwen (RX2023-00002211, 23 september 2023)</meta:user-defined>
    <meta:user-defined meta:name="DCTERMS.W3CDTF/DCTERMS.available">2023-09-27</meta:user-defined>
    <meta:user-defined meta:name="DCTERMS.W3CDTF/OVERHEIDop.jaargang">2023</meta:user-defined>
    <meta:user-defined meta:name="OVERHEIDop.publicationIssue">412850</meta:user-defined>
    <meta:user-defined meta:name="OVERHEIDop.GmbID/DC.identifier">gmb-2023-412850</meta:user-defined>
    <meta:user-defined meta:name="OVERHEIDop.versieInformatie"/>
  </office:meta>
</office:document-meta>
</file>