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herinrichten van een parkeerplaats, Kijkuit in Yerseke (Reimerswaal, sectie Y, nummer 23)</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erinrichten van een parkeerplaats op locatie Kijkuit in Yerseke (Reimerswaal, sectie Y, nummer 23).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18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juli 2023. De gemeente Reimerswaal neemt daarover waarschijnlijk uiterlijk 25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28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186</meta:user-defined>
    <meta:user-defined meta:name="DCTERMS.abstract">Voor: het herinrichten van een parkeerplaats. Locatie: Kijkuit in Yerseke (Reimerswaal, sectie Y, nummer 23). Datum ontvangst: 31 juli 2023.</meta:user-defined>
    <dc:language>nl</dc:language>
    <meta:user-defined meta:name="OVERHEIDop.locatietype/OVERHEIDop.gebiedsmarkering">Punt</meta:user-defined>
    <meta:user-defined meta:name="DC.title">Ingediende aanvraag vergunning voor het herinrichten van een parkeerplaats, Kijkuit in Yerseke (Reimerswaal, sectie Y, nummer 23)</meta:user-defined>
    <meta:user-defined meta:name="DCTERMS.W3CDTF/DCTERMS.available">2023-09-27</meta:user-defined>
    <meta:user-defined meta:name="DCTERMS.W3CDTF/OVERHEIDop.jaargang">2023</meta:user-defined>
    <meta:user-defined meta:name="OVERHEIDop.publicationIssue">412848</meta:user-defined>
    <meta:user-defined meta:name="OVERHEIDop.GmbID/DC.identifier">gmb-2023-412848</meta:user-defined>
    <meta:user-defined meta:name="OVERHEIDop.versieInformatie"/>
  </office:meta>
</office:document-meta>
</file>