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7473) Park Vronesteyn 34 Voorburg verplaatsen en verbred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plaatsen en verbreden van de bestaande in- en uitrit.</text:p>
            <text:p text:style-name="common-al">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84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7473) Park Vronesteyn 34 Voorburg verplaatsen en verbreden van de bestaande in- en uitri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44</meta:user-defined>
    <meta:user-defined meta:name="OVERHEIDop.GmbID/DC.identifier">gmb-2023-412844</meta:user-defined>
    <meta:user-defined meta:name="OVERHEIDop.versieInformatie"/>
  </office:meta>
</office:document-meta>
</file>