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Noorderhagen, Walstraat, Ei van Ko, Oude Markt, Langestraat, Klokkenplas en Pijpenstraat</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gemeente een aanvraag ontvangen voor een integrale evenementenvergunning : het organiseren van het Van Haag tot Wal Festival op 18 november 2023, op locatie Noorderhagen, Walstraat, Ei van Ko, Oude Markt, Langestraat, Klokkenplas en Pijpenstraat. De aanvraag is geregistreerd onder zaaknummer V-2023-383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283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3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3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Noorderhagen, Walstraat, Ei van Ko, Oude Markt, Langestraat, Klokkenplas en Pijpenstraat</meta:user-defined>
    <meta:user-defined meta:name="DCTERMS.W3CDTF/DCTERMS.available">2023-10-04</meta:user-defined>
    <meta:user-defined meta:name="DCTERMS.W3CDTF/OVERHEIDop.jaargang">2023</meta:user-defined>
    <meta:user-defined meta:name="OVERHEIDop.publicationIssue">412839</meta:user-defined>
    <meta:user-defined meta:name="OVERHEIDop.GmbID/DC.identifier">gmb-2023-412839</meta:user-defined>
    <meta:user-defined meta:name="OVERHEIDop.versieInformatie"/>
  </office:meta>
</office:document-meta>
</file>