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en uitvoeren werkzaamheden) Utrechtsestraat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Bouwen en uitvoeren werkzaamheden</text:p>
            <text:p text:style-name="common-al">Het aanleggen van een insteekhaven, Utrechtsestraatweg 105, Rhenen. </text:p>
            <text:p text:style-name="common-al">Aanvraagnummer: 8059845. Indieningsdatum: 18 septem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en uitvoeren werkzaamheden) Utrechtsestraatweg 105</meta:user-defined>
    <meta:user-defined meta:name="DCTERMS.W3CDTF/DCTERMS.available">2023-09-27</meta:user-defined>
    <meta:user-defined meta:name="DCTERMS.W3CDTF/OVERHEIDop.jaargang">2023</meta:user-defined>
    <meta:user-defined meta:name="OVERHEIDop.publicationIssue">412834</meta:user-defined>
    <meta:user-defined meta:name="OVERHEIDop.GmbID/DC.identifier">gmb-2023-412834</meta:user-defined>
    <meta:user-defined meta:name="OVERHEIDop.versieInformatie"/>
  </office:meta>
</office:document-meta>
</file>