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een lichtprocessie op 14 oktober 2023 aan kern Mariaveld te Susteren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kern Mariaveld te Susteren / Echt-Susteren / verzonden 14 september 2023 / het organiseren en houden van een lichtprocessie op 14 oktober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8 septem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1283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3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3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organiseren en houden van een lichtprocessie op 14 oktober 2023 aan kern Mariaveld te Susteren</meta:user-defined>
    <meta:user-defined meta:name="DCTERMS.W3CDTF/DCTERMS.available">2023-09-28</meta:user-defined>
    <meta:user-defined meta:name="DCTERMS.W3CDTF/OVERHEIDop.jaargang">2023</meta:user-defined>
    <meta:user-defined meta:name="OVERHEIDop.publicationIssue">412831</meta:user-defined>
    <meta:user-defined meta:name="OVERHEIDop.GmbID/DC.identifier">gmb-2023-412831</meta:user-defined>
    <meta:user-defined meta:name="OVERHEIDop.versieInformatie"/>
  </office:meta>
</office:document-meta>
</file>