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woning ter verbetering van het woongenot, Hovenierstraat 21, 2613R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3</text:p>
            <text:p text:style-name="common-al">Hovenierstraat 21, 2613RM Delft | het vergroten van de woning ter verbetering van het woongeno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28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92</meta:user-defined>
    <meta:user-defined meta:name="DCTERMS.abstract">vergroting woning</meta:user-defined>
    <dc:language>nl</dc:language>
    <meta:user-defined meta:name="OVERHEIDop.locatietype/OVERHEIDop.gebiedsmarkering">Punt</meta:user-defined>
    <meta:user-defined meta:name="DC.title">Verlening omgevingsvergunning, het vergroten van de woning ter verbetering van het woongenot, Hovenierstraat 21, 2613RM Delft</meta:user-defined>
    <meta:user-defined meta:name="DCTERMS.W3CDTF/DCTERMS.available">2023-09-28</meta:user-defined>
    <meta:user-defined meta:name="DCTERMS.W3CDTF/OVERHEIDop.jaargang">2023</meta:user-defined>
    <meta:user-defined meta:name="OVERHEIDop.publicationIssue">412830</meta:user-defined>
    <meta:user-defined meta:name="OVERHEIDop.GmbID/DC.identifier">gmb-2023-412830</meta:user-defined>
    <meta:user-defined meta:name="OVERHEIDop.versieInformatie"/>
  </office:meta>
</office:document-meta>
</file>