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Torenstraat 1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11, 9163 HD: plaatsen van zonnepanelen <text:span text:style-name="nadrukcur">03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282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Torenstraat 11 in Ne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24</meta:user-defined>
    <meta:user-defined meta:name="OVERHEIDop.GmbID/DC.identifier">gmb-2023-412824</meta:user-defined>
    <meta:user-defined meta:name="OVERHEIDop.versieInformatie"/>
  </office:meta>
</office:document-meta>
</file>