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randveilig gebruiken van 5 appartementen aan Spoordonkseweg 16 5688KD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brandveilig gebruiken van 5 appartementen aan Spoordonkseweg 16 5688KD Oirschot. Het kenmerk van de gemeente voor deze zaak is 082337415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26-01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1282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82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82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82337415</meta:user-defined>
    <meta:user-defined meta:name="DCTERMS.abstract">brandveilig gebruiken van 5 appartementen</meta:user-defined>
    <dc:language>nl</dc:language>
    <meta:user-defined meta:name="OVERHEIDop.locatietype/OVERHEIDop.gebiedsmarkering">Punt</meta:user-defined>
    <meta:user-defined meta:name="DC.title">Aanvraag vergunning voor het brandveilig gebruiken van 5 appartementen aan Spoordonkseweg 16 5688KD Oirschot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282</meta:user-defined>
    <meta:user-defined meta:name="OVERHEIDop.GmbID/DC.identifier">gmb-2023-41282</meta:user-defined>
    <meta:user-defined meta:name="OVERHEIDop.versieInformatie"/>
  </office:meta>
</office:document-meta>
</file>