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Veluwemeerlaan 5 2318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0314</text:p>
            <text:p text:style-name="common-al">
            <text:span text:style-name="nadrukvet">Ingekomen:</text:span> 25-09-2023</text:p>
            <text:p text:style-name="common-al">
            <text:span text:style-name="nadrukvet">Locatie:</text:span> Veluwemeerlaan 5 2318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0314" xlink:type="simple">publicatiesomgevingsvergunningen@leiden.nl</text:a> de volgende gegevens:</text:p>
            <text:p text:style-name="common-al">-het kenmerk van de aanvraag: Z/23/35803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81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0314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DC.title">Aanvraag omgevingsvergunning, plaatsen dakkapel voorzijde , Veluwemeerlaan 5 2318VK Leiden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680_8076779_16956306...|exb-2023-45364</meta:user-defined>
    <meta:user-defined meta:name="OVERHEIDop.publicationIssue">412816</meta:user-defined>
    <meta:user-defined meta:name="OVERHEIDop.GmbID/DC.identifier">gmb-2023-412816</meta:user-defined>
    <meta:user-defined meta:name="OVERHEIDop.versieInformatie"/>
  </office:meta>
</office:document-meta>
</file>