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afzuigsystemen aan Dr.A.F.Philipsstraat 9 te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es hebben Bison International BV, Dr. A. F. Philipsstraat 9 in Goes een omgevingsvergunning verleend voor het vervangen van de bestaande afzuigsystemen (S10, S13 en S32) door een nieuw afzuigsysteem voor de productiehal P04. </text:p>
            <text:p text:style-name="common-al">U kunt de omgevingsvergunning bekijken tot en met 31 oktober 2023 bij de publieksbalie van de gemeente Terneuzen, Stadhuisplein 1 in Terneuzen van maandag tot en met vrijdag van 12.00 tot 16.30 uur en/of tijdens openingstijden in het gemeentehuis van Goes, M.A. de Ruijterstraat 2 te Goes. </text:p>
            <text:p text:style-name="common-al">U kunt de <text:a xlink:href="https://rud-zeeland.nl/actueel/lopende-besluiten" xlink:type="simple"><text:span text:style-name="nadrukondlijn">omgevingsvergunning</text:span></text:a> ook digitaal bekijken. Onderaan deze pagina kunt u filteren op bedrijf, dan kunt u Bison International BV aanklikken om de omgevingsvergunning te bekijken. </text:p>
            <text:p text:style-name="common-al">Mocht de link niet werken, dan kunt u deze omgevingsvergunning ook bekijken door naar de website van RUD Zeeland te gaan (<text:a xlink:href="http://www.rud-zeeland.nl" xlink:type="simple"><text:span text:style-name="nadrukondlijn">www.rud-zeeland.nl</text:span></text:a>). U klikt daar op “Actueel” en u klikt vervolgens op “Lopende besluiten”. Onderaan deze pagina kunt u filteren op bedrijf, dan kunt u Bison International BV aanklikken om de omgevingsvergunning te bekijken. </text:p>
            <text:p text:style-name="common-al">Wanneer u hier belang bij heeft, kunt u tot en met 31 oktober 2023 schriftelijk bezwaar maken tegen deze omgevingsvergunning . Dat kan bij gemeente Goes, Postbus 2118, 4460 MC Goes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<text:span text:style-name="nadrukondlijn">https://www.rechtspraak.nl/</text:span></text:a>. Voor meer informatie kunt de rechtbank bellen. Dit kan via het telefoonnummer 088 361 15 53. Voor de behandeling van het verzoek moet u griffierecht betalen. </text:p>
            <text:p text:style-name="common-al">Voor het inzien op locatie, voor eventuele kopieën van de stukken van deze beschikking of voor vragen of een mondelinge toelichting kunt u contact opnemen met RUD Zeeland (tel. 0115 - 745 100).</text:p>
            <text:p text:style-name="last-al">De omgevingsvergunning is geregistreerd onder kenmerk: Z2023-000040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1281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037</meta:user-defined>
    <dc:language>nl</dc:language>
    <meta:user-defined meta:name="OVERHEIDop.locatietype/OVERHEIDop.gebiedsmarkering">Adres</meta:user-defined>
    <meta:user-defined meta:name="DC.title">Toestemming voor het vervangen van de bestaande afzuigsystemen aan Dr.A.F.Philipsstraat 9 te Goe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811</meta:user-defined>
    <meta:user-defined meta:name="OVERHEIDop.GmbID/DC.identifier">gmb-2023-412811</meta:user-defined>
    <meta:user-defined meta:name="OVERHEIDop.versieInformatie"/>
  </office:meta>
</office:document-meta>
</file>