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P.C. Boutenslaan 203, 2283 EZ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3 heeft de gemeente Rijswijk een aanvraag omgevingsvergunning ontvangen voor het wijzigen van een reeds verleende omgevingsvergunning op de locatie P.C. Boutenslaan 203, 2283 EZ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/>
            <text:list text:style-name="id1-3-2-1-1-5">
              <text:list-item text:style-override="id1-3-2-1-1-5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De aanvraag omgevingsvergunning staat geregistreerd onder zaaknummer 20230612103036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281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612103036</meta:user-defined>
    <meta:user-defined meta:name="DCTERMS.abstract">Projectomschrijving: Wijziging op vergunning ref. 2022111197512 d.d. 09-02-2023. Het realiseren van nieuwbouw zijnde een tijdelijk buitenlokaal voor praktijkonderwijs groen op het eigen terrein van het Stanislascollege praktijkonderwijs in Rijswijk. </meta:user-defined>
    <dc:language>nl</dc:language>
    <meta:user-defined meta:name="OVERHEIDop.locatietype/OVERHEIDop.gebiedsmarkering">Punt</meta:user-defined>
    <meta:user-defined meta:name="DC.title">Publicatie Verlengen beslistermijn - P.C. Boutenslaan 203, 2283 EZ Rijswij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810</meta:user-defined>
    <meta:user-defined meta:name="OVERHEIDop.GmbID/DC.identifier">gmb-2023-412810</meta:user-defined>
    <meta:user-defined meta:name="OVERHEIDop.versieInformatie"/>
  </office:meta>
</office:document-meta>
</file>